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fo:font-size="12pt" style:font-size-asian="12pt"/>
    </style:style>
  </office:automatic-styles>
  <office:body>
    <office:text text:use-soft-page-breaks="true">
      <text:p text:style-name="P1">СОБРАНИЕ ДЕПУТАТОВ</text:p>
      <text:p text:style-name="P2">КУЛЕШОВСКОГО СЕЛЬСКОГО <text:s/>ПОСЕЛЕНИЯ</text:p>
      <text:p text:style-name="P3">АЗОВСКОГО РАЙОНА <text:s text:c="2"/>РОСТОВСКОЙ ОБЛАСТИ</text:p>
      <text:p text:style-name="P4"/>
      <text:p text:style-name="P5">Заключение</text:p>
      <text:p text:style-name="P6">О результатах публичных слушаний</text:p>
      <text:p text:style-name="P7">20.01.2022<text:s/><text:s text:c="64"/><text:s text:c="30"/>с. Кулешовка</text:p>
      <text:p text:style-name="P8"/>
      <text:p text:style-name="P9"/>
      <text:p text:style-name="P10"><text:s text:c="2"/><text:tab/>Публичные слушания по вопросу рассмотрения проекта Правил <text:s/>благоустройства территории Кулешовского сельского поселения были проведены на основании Решения Собрания депутатов Кулешовского сельского поселения № 23 от 10.12.2021 года в здании Администрации Кулешовского сельского поселения, расположенном по адресу: Ростовская область, Азовский район, с. Кулешовка, ул. Ленина, 164 а.</text:p>
      <text:p text:style-name="P11"><text:s/><text:tab/>В <text:s/>публичных слушаниях приняли участие депутаты <text:s/>Собрания <text:s/>депутатов Кулешовского сельского поселения, жители <text:s/>Кулешовского сельского поселения, сотрудники Администрации Кулешовского сельского поселения.</text:p>
      <text:p text:style-name="P12"><text:s/></text:p>
      <text:p text:style-name="P13">ПОВЕСТКА ДНЯ:</text:p>
      <text:p text:style-name="P14">1. Рассмотрение проекта Правил <text:s/>благоустройства <text:s/>территории Кулешовского сельского поселения.</text:p>
      <text:p text:style-name="P15"><text:s text:c="3"/><text:tab/>В ходе публичных слушаний по обсуждению проекта Правил <text:s/>благоустройства <text:s/>территории Кулешовского сельского поселения письменных предложений и замечаний <text:s/>не поступало.</text:p>
      <text:p text:style-name="P16"><text:s/><text:tab/>После обсуждения проекта <text:s/>поступило предложение одобрить проект <text:s text:c="20"/>Правил <text:s/>благоустройства <text:s/>территории Кулешовского сельского поселения».</text:p>
      <text:p text:style-name="P17"/>
      <text:p text:style-name="P18">РЕШЕНО:</text:p>
      <text:p text:style-name="P19">1. Одобрить проект Правил благоустройства территории Кулешовского сельского поселения.</text:p>
      <text:p text:style-name="P20">2. Рекомендовать <text:s/>Собранию депутатов Кулешовского сельского поселения <text:s/>принять Решение Собрания депутатов Кулешовского сельского поселения <text:s/>«Об утверждении <text:s text:c="2"/>Правил <text:s/>благоустройства <text:s/>территории Кулешовского сельского поселения».</text:p>
      <text:p text:style-name="P21">3. <text:s text:c="4"/>Заключение опубликовать в газете «Читай Теленеделя» не позднее,<text:s/>чем через 30 календарных дней со дня проведения <text:s/>публичных слушаний. <text:s text:c="22"/></text:p>
      <text:p text:style-name="P22"/>
      <text:p text:style-name="P23"/>
      <text:p text:style-name="P24"><text:span text:style-name="T25">Председатель публичных слушаний <text:s text:c="13"/></text:span><text:span text:style-name="T26"><text:s text:c="25"/></text:span><text:span text:style-name="T27">Е.Г. Павлюченко</text:span><text:span text:style-name="T28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2-07T06:30:00Z</meta:creation-date>
    <dc:date>2022-02-07T07:17:00Z</dc:date>
    <meta:print-date>2022-02-07T07:17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0" meta:row-count="13" meta:non-whitespace-character-count="1585"/>
  </office:meta>
</office:document-meta>
</file>